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P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officeooo:paragraph-rsid="001ca02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officeooo:rsid="001ca02d" officeooo:paragraph-rsid="001ca02d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font-weight="bold" officeooo:rsid="001ca02d" officeooo:paragraph-rsid="001ca02d" style:font-weight-asian="bold" style:font-weight-complex="bold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T1" style:family="text">
      <style:text-properties style:font-name="Arial" fo:font-weight="bold" style:font-name-asian="Courier New" style:font-weight-asian="bold" style:font-weight-complex="bold"/>
    </style:style>
    <style:style style:name="T2" style:family="text">
      <style:text-properties style:font-name="Arial" style:font-name-asian="Courier New"/>
    </style:style>
    <style:style style:name="T3" style:family="text">
      <style:text-properties style:font-name="Arial" officeooo:rsid="001ca02d" style:font-name-asian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Ordine del giorno</text:span></text:p>
      <text:p text:style-name="P6"><text:span text:style-name="T1"/></text:p>
      <text:p text:style-name="P4"><text:span text:style-name="T1">presentato al XX° Congresso della Cdlt CGIL Ferrara</text:span></text:p>
      <text:p text:style-name="P4"><text:span text:style-name="T1">11 – 12 gennaio 2023</text:span></text:p>
      <text:p text:style-name="P1"/>
      <text:p text:style-name="P1"/>
      <text:p text:style-name="P2"/>
      <text:p text:style-name="P3"><text:span text:style-name="T2">Il X</text:span><text:span text:style-name="T3">X</text:span><text:span text:style-name="T2">° Congresso della Camera del Lavoro Territoriale di Ferrara </text:span><text:span text:style-name="T3">si i</text:span><text:span text:style-name="T2">mpegna </text:span><text:span text:style-name="T3">alla </text:span><text:span text:style-name="T2">verifica – attraverso un confronto possibilmente preventivo con le singole federazioni </text:span><text:span text:style-name="T3">e tutte le sue strutture </text:span><text:span text:style-name="T2">– che tutti i soggetti con i quali è in essere una collaborazione attiva applichino correttamente i contratti collettivi nazionali di lavoro firmati dalle OO.SS. maggiormente rappresentative.</text:span></text:p>
      <text:p text:style-name="P2"><text:span text:style-name="T2">Nell’ipotesi in cui questa verifica dovesse avere esito negativo, la Camera del Lavoro Territoriale </text:span><text:span text:style-name="T3">opererà per </text:span><text:span text:style-name="T2">interromper</text:span><text:span text:style-name="T3">e</text:span><text:span text:style-name="T2"> immediatamente la collaborazione con questi datori di lavoro.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5"><text:span text:style-name="T2">Assunto dalla Commissione Politica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3T12:40:04.064000000</meta:creation-date>
    <dc:date>2023-01-13T12:47:09.912000000</dc:date>
    <meta:editing-duration>PT7M6S</meta:editing-duration>
    <meta:editing-cycles>1</meta:editing-cycles>
    <meta:document-statistic meta:table-count="0" meta:image-count="0" meta:object-count="0" meta:page-count="1" meta:paragraph-count="6" meta:word-count="98" meta:character-count="692" meta:non-whitespace-character-count="597"/>
    <meta:generator>LibreOffice/7.3.7.2$Windows_X86_64 LibreOffice_project/e114eadc50a9ff8d8c8a0567d6da8f454beeb84f</meta:generator>
  </office:meta>
</office:document-meta>
</file>