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Calibri Light"/>
    </style:style>
    <style:style style:name="P3" style:family="paragraph" style:parent-style-name="Standard">
      <style:paragraph-properties fo:text-align="justify" style:justify-single-word="false"/>
      <style:text-properties style:font-name="Calibri Light" officeooo:rsid="000dc86a" officeooo:paragraph-rsid="000dc86a"/>
    </style:style>
    <style:style style:name="P4" style:family="paragraph" style:parent-style-name="Standard">
      <style:paragraph-properties fo:text-align="center" style:justify-single-word="false"/>
      <style:text-properties style:font-name="Calibri Light"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Calibri Light" fo:font-weight="bold" style:font-weight-asian="bold" style:font-weight-complex="bold"/>
    </style:style>
    <style:style style:name="P6" style:family="paragraph" style:parent-style-name="Standard">
      <style:paragraph-properties fo:text-align="end" style:justify-single-word="false"/>
      <style:text-properties style:font-name="Calibri Light" officeooo:rsid="000ee6ee" officeooo:paragraph-rsid="000ee6ee"/>
    </style:style>
    <style:style style:name="T1" style:family="text">
      <style:text-properties officeooo:rsid="000dc86a"/>
    </style:style>
    <style:style style:name="T2" style:family="text">
      <style:text-properties officeooo:rsid="000ee6ee"/>
    </style:style>
    <style:style style:name="T3" style:family="text">
      <style:text-properties officeooo:rsid="001043a9"/>
    </style:style>
    <style:style style:name="T4" style:family="text">
      <style:text-properties officeooo:rsid="00106d57"/>
    </style:style>
    <style:style style:name="T5" style:family="text">
      <style:text-properties officeooo:rsid="00121a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ocumento conclusivo del Congresso CdLT CGIL di Ferrara</text:p>
      <text:p text:style-name="P4">11 - 12 gennaio 2023</text:p>
      <text:p text:style-name="Standard"/>
      <text:p text:style-name="P2">Il XX° Congresso della Camera del Lavoro parla al territorio di Ferrara e si colloca in pieno all’interno di un contesto straordinario ed inedito del paese caratterizzato da una pandemia che ancora crea contagi, dalle conseguenze prodotte dallo scoppio della guerra nel cuore dell’Europa, dall’impennata dell’inflazione, sospinta dall’esplosione dei prezzi delle materie prime, che brucia ricchezza, benessere e posti di lavoro. Un contesto nel quale la destra più estrema in Italia ha vinto le elezioni e sta mostrando il suo lato peggiore nei proclami e soprattutto nei primi provvedimenti varati a cominciare dalla Legge di bilancio.</text:p>
      <text:p text:style-name="P2">Una legge di bilancio ingiusta, che favorisce i privilegiati, che aggrava la situazione dei poveri e dei disagiati, che favorisce l’evasione fiscale, che accentua la precarizzazione del mercato del lavoro, che lascia solo briciole a sanità, istruzione e welfare e che non dà risposte al dramma del lavoro, alle diseguaglianze e alla necessità di costruire un nuovo modello di sviluppo e accelerare la transizione ecologica nel nostro Paese. <text:s/></text:p>
      <text:p text:style-name="P2">Una manovra che non affronta i veri problemi delle persone: i salari fermi al palo, tra i più bassi d’Europa; le persone che non arrivano alla fine del mese; la previdenza usata come un bancomat; la precarietà che avanza e avvilisce i giovani che, sempre più spesso, devono scegliere di emigrare per costruirsi un futuro. Devono scappare lontano da un Paese che non ha risorse per loro, mentre l’evasione fiscale continua a crescere impunemente.</text:p>
      <text:p text:style-name="P2">Dalla pandemia alla crisi energetica, alla corsa dei prezzi, tutto complotta contro un ritorno alla normalità che pure, dopo quasi tre anni di emergenza sanitaria, sembrava a portata di mano. La soluzione avanzata dal Governo sarebbe quella di far pagare la crisi a chi sta peggio. Questo ci dicono i due provvedimenti tra i più contestati di questa manovra: l’abolizione del reddito di cittadinanza, benzina sul fuoco di una crisi sociale che sta già dilagando; e l’ampliamento del sistema dei voucher che sono l’opposto di quello di cui questo Paese avrebbe bisogno e anziché restituire dignità e valore al lavoro, regolato da un contratto che tutela i diritti, diventa precario e a chiamata. In netto contrasto alla Sicurezza sul Lavoro. Non si contrasta la media di tre morti al giorno nei luoghi di lavoro aumentando la precarietà, annacquando il codice degli appalti e liberalizzando l’utilizzo del sub-appalto.</text:p>
      <text:p text:style-name="P2">Il Paese avrebbe bisogno di altre misure e scelte per un modello di sviluppo nuovo e per un’Italia capace di futuro. Servono maggiori investimenti pubblici per la scuola, la sanità, il welfare e l’ambiente. Serve una dura lotta contro le diseguaglianze e la povertà. Abbiamo bisogno di politiche per la pace e il disarmo, per la cooperazione allo sviluppo, per i diritti dei migranti. Bisogna dare risposte al lavoro e alla politica industriale.</text:p>
      <text:p text:style-name="P2">Parte della risposta a tali esigenze risiede nella proposta di legge di iniziativa popolare “Carta dei Diritti Universali del Lavoro – Nuovo Statuto delle lavoratrici e dei lavoratori” scritta, voluta e promossa dalla CGIL anche attraverso la raccolta di oltre un milione e mezzo di firme. Proposta che attualmente giace in parlamento.</text:p>
      <text:p text:style-name="P2"/>
      <text:p text:style-name="P2">Nel tempo che ci separa dall'ultimo Congresso sono accresciute le inuguaglianze sociali e le tensioni autoritarie per alimentarne l'esistenza, in corrispondenza di una sperequazione senza precedenti tra redditi da lavoro, pensioni, politiche fiscali e redistributive da un lato e rendite finanziarie e speculative dall'altro.</text:p>
      <text:p text:style-name="P2">Si è fatta più profonda la frattura tra quella parte della popolazione che usufruisce delle garanzie offerte dal lavoro regolare, a tempo indeterminato, e chi invece ne è effettivamente escluso (o se ne considera tale).</text:p>
      <text:p text:style-name="P2"><text:soft-page-break/>La Pandemia ha seguito la rotta delle divisioni sociali per cui molto differenziati sono stati e saranno gli impatti diretti sulle condizioni e opportunità in ragione della classe sociale, del genere e dell’etnia a cui si appartiene, dei luoghi ove si vive, del lavoro che si ha.</text:p>
      <text:p text:style-name="P2">Persiste il processo di trasferimento costante e progressivo della ricchezza prodotta dal lavoro verso la rendita e la finanza, il lavoro è oggetto di svalorizzazione sociale e le lavoratrici e i lavoratori, sempre più privati di diritti e assoggettati alle merci, sono più ricattabili.</text:p>
      <text:p text:style-name="P2"/>
      <text:p text:style-name="P2">La realtà ci consegna un quadro occupazionale anche regionale e territoriale molto preoccupante il cui orizzonte sul piano della sicurezza e della inclusione sociale non tende a realizzarsi neppure con lo studio e l'impegno.</text:p>
      <text:p text:style-name="P2">Il futuro è minacciato innanzitutto dall’esplosione degli squilibri globali che ha portato alla guerra ed ha messo in secondo piano il rischio rappresentato dal cambiamento climatico e la permanenza del rischio sanitario di cui la pandemia ne è esempio purtroppo attuale.</text:p>
      <text:p text:style-name="P2">Per la prima volta nel nostro Paese la Presidenza del Consiglio e più complessivamente il quadro politico di maggioranza che guida le azioni di governo, è espressione di gran parte delle forze politiche che NON ripudiano il fascismo e mai prima d’ora un programma di governo era stato così esplicito di una volontà antitetica rispetto alle finalità della nostra Carta Costituzionale.</text:p>
      <text:p text:style-name="P2">I populismi e i partiti ad essi collegati sono votati a rispondere alle pulsioni più viscerali della popolazione piuttosto che porre attenzione alla condizione sociale generale.</text:p>
      <text:p text:style-name="P2">La destra del Governo ha già annunciato il suo programma di guerra ai diritti delle donne, dei poveri, dei migranti <text:span text:style-name="T2">e</text:span> dei giovani, accentuando in questo modo il declino sociale, economico e produttivo del Paese.</text:p>
      <text:p text:style-name="P2">L’insicurezza sociale e lavorativa, data dalla precarietà, dal lavoro nero e gravemente sfruttato, dai sottosalari, alimenta l’individualismo la corporativizzazione e l’aziendalizzazione.</text:p>
      <text:p text:style-name="P2">Anche la condizione generale delle pensionate e dei pensionati rischia un processo di rapido e generale deterioramento, così come l’invecchiamento della popolazione associata alla denatalità, pone una grande sfida nazionale e soprattutto locale in merito alla tenuta del nostro sistema di welfare costituito da sanità, assistenza e previdenza.</text:p>
      <text:p text:style-name="P2">La Cgil dichiara la propria contrarietà a qualsiasi ipotesi di regionalizzazione della scuola e dell’istruzione, perché la piena e universale accessibilità al sistema d’istruzione e formazione per tutto l’arco della vita non può essere una variabile dipendente dalla regione in cui si vive o non può essere oggetto di differenziazione territoriale come rischia di avvenire con l’autonomia differenziata. L’unità del sistema di istruzione rappresenta il più potente strumento per combattere le disuguaglianze e i divari territoriali oltre che a preservare l’unità del Paese. </text:p>
      <text:p text:style-name="P2"/>
      <text:p text:style-name="P2">La politica dei partiti è la prima responsabile della regressione e del declino subito dall’intero Paese e soprattutto dalle classi sociali a cui la Cgil si riferisce.</text:p>
      <text:p text:style-name="P2">Esiste una crisi di rappresentanza politica clamorosa che finisce per coinvolgere la sottostante area dei corpi intermedi sociali. Ciononostante, la rappresentanza politica e sindacale del lavoro, rimane una necessità vitale de<text:span text:style-name="T3">lle lavoratrici e de</text:span>i lavoratori e de<text:span text:style-name="T3">lle pensionate e de</text:span>i pensionati e la condizione per evitare la loro emarginazione dalla vita pubblica del paese.</text:p>
      <text:p text:style-name="P2">L’azione del sindacato confederale della Cgil in particolare deve assumere l’obiettivo di estendere e generalizzare la radicale lotta alle subalternità e alle disuguaglianze, aumentando l’attività rivendicativa, incrementando la base associativa, rafforzandone il senso di appartenenza ai valori di solidarietà e giustizia sociale.</text:p>
      <text:p text:style-name="P2">La Cgil deve recuperare il potere negoziale per incidere con maggiori e migliori risultati sulle condizioni di lavoro e sul salario, ma contemporaneamente preoccuparsi di organizzare coloro che, <text:soft-page-break/>per cause determinate dalla povertà e dall’esclusione dal mondo del lavoro, hanno basse aspettative di emancipazione e tendono a separarsi dal sindacato.</text:p>
      <text:p text:style-name="P2">Il tema della partecipazione è centrale per la Cgil in quanto l’azione collettiva richiede sempre pratiche di attivismo che si muovono dal basso per iniziativa di masse importanti di persone coinvolte.</text:p>
      <text:p text:style-name="P2">Per questo bisogna unire il lavoro e il non lavoro e sostenere le ragioni esistenziali e reddituali degli strati sociali scivolati nella povertà. Stiamo parlando dei 2/3 della società italiana.</text:p>
      <text:p text:style-name="P2">Se ci riferiamo in particolare alla povertà assoluta, i cittadini italiani che vi appartengono sono quasi triplicati negli ultimi 15 anni, passando dal 3 al 9% della popolazione. Di questi, il 43% vivono in affitto, con un alto rischio di andare incontro a sfratti in assenza di adeguate politiche di sostegno. I bambini poveri sono più di 1 milione. Se si sommano le persone in povertà assoluta e quelle in povertà relativa, si arriva a più di 14 milioni di cittadini.</text:p>
      <text:p text:style-name="P2">Se ci concentriamo soltanto sul lavoro: su 18 milioni di <text:span text:style-name="T5">lavoratrici e di </text:span>lavoratori dipendenti privati solo una metà lavorano tutto l’anno; 3 milioni sono transitati in cassa integrazione, mentre più di 4 milioni vivono con meno di mille euro al mese e le donne quando lavorano percepiscono 4 mila euro all’anno meno degli uomini anche per effetto del part time involontario che incombe come unica prospettiva per circa la metà della popolazione lavorativa femminile.</text:p>
      <text:p text:style-name="P2">I numeri ci fanno comprendere il perché tante persone siano in competizione tra loro nella vita e nel lavoro.</text:p>
      <text:p text:style-name="P2">Il corpo sociale è diviso e segmentato e la stratificazione gerarchica sociale riaggrega, unicamente sulla base del capitale economico individuale, quindi sul grado di benessere raggiunto, e articola la popolazione in tante dimensioni con stili di vita e autonomie personali tra loro niente affatto omogenee.</text:p>
      <text:p text:style-name="P2">Questo indebolisce l’esercizio e la funzione del sindacato che da queste disparità deve ripartire per rilegittimare le proprie istanze e rendere generali le vertenze e le lotte, a cui diverrà essenziale dare respiro e continuità.</text:p>
      <text:p text:style-name="P2"/>
      <text:p text:style-name="P2">La discussione nelle assemblee di base, di lega e territoriali che pure ha visto una larga adesione al documento “Il lavoro crea il futuro”, ha evidenziato la difficoltà della condizione sociale e di lavoro vissuta dalle lavoratici e dai lavoratori, da<text:span text:style-name="T3">lle pensionate e da</text:span>i pensionati, <text:span text:style-name="T3">dalle cassintegrate e </text:span>dai cassintegrati, <text:span text:style-name="T3">dalle disoccupate e </text:span>dai disoccupati, e messo in luce le straordinarie difficoltà con le quali si dovrà misurare l'obiettivo di rilancio dell’iniziativa della CGIL che il documento congressuale propone.</text:p>
      <text:p text:style-name="P2">Le categorie insieme al confederale hanno contribuito, con uno sforzo corale importante, a produrre un risultato che qualifica il timbro militante della nostra organizzazione.</text:p>
      <text:p text:style-name="P2">Abbiamo ricevuto il mandato necessario di riattivare, per via democratica nelle classi sociali e lavorative che rappresentiamo, la fiducia necessaria per trasformare in meglio la società italiana nell’interesse generale.</text:p>
      <text:p text:style-name="P2">Abbiamo tutti avvertito l’urgenza di mantenere forte e vivo il Sindacato Generale di alto profilo confederale e capitalizzare i risultati che ci siamo prefissati immettendo nella vita pubblica del paese e del territorio le energie provenienti dal lavoro in tutte le sue accezioni.</text:p>
      <text:p text:style-name="P2">In particolare, dovremo mobilitare le potenzialità dei giovani, delle donne dei migranti perché più di altri sopportano il peso della precarietà e del disconoscimento sociale del loro impegno.</text:p>
      <text:p text:style-name="P2">Occorrono difatti, nel Sindacato e nel Paese, nuove generazioni e nuovi spazi di partecipazione per produrre un cambio di rotta nelle relazioni di potere sulle risorse.</text:p>
      <text:p text:style-name="P2">Bisogna tornare a fare del lavoro una attività garantita da tutti i diritti stabiliti dalla Costituzione, a iniziare dal diritto alla sua stabilità, in assenza del quale molti diritti sociali vengono meno. Va <text:soft-page-break/>proseguita l’attività di contrasto ad ogni discriminazione, a partire da quelle relative all’accesso ai diritti fondamentali, rivendicando politiche inclusive.</text:p>
      <text:p text:style-name="P2"/>
      <text:p text:style-name="P2">Il voto sui documenti congressuali e gli ordini del giorno da un lato e la costituzione dei gruppi dirigenti dall'altro, dovranno costituire gli elementi con i quali pervenire alla definizione di programmi efficaci, utili all'allargamento della base associativa della Cgil e alla cultura e pratica sociale da essa rappresentata.</text:p>
      <text:p text:style-name="P2"/>
      <text:p text:style-name="P2">Ancora una volta la Cgil deve misurarsi con la profondità delle trasformazioni intervenute e che ci saranno, con l'ottica di un soggetto collettivo che con la politica sindacale, le lotte sociali e la contrattazione, tende ogni sforzo organizzativo e politico per superare il paradigma neoliberista e rovesciare l'attuale modello di sviluppo e di consumo che ne è causa ed effetto.</text:p>
      <text:p text:style-name="P2"/>
      <text:p text:style-name="P2">Il XX<text:span text:style-name="T2">°</text:span> Congresso provinciale della Cgil, approvando la relazione della Segretaria Generale uscente Veronica Tagliati, intendendone assumere i tratti identitari raffigurati e le novità politico-organizzative tracciate, considera la Giustizia Sociale il parametro di riferimento delle scelte politiche e di investimento del paese e del territorio ferrarese.</text:p>
      <text:p text:style-name="P2">È tempo di utilizzare le risorse disponibili per affrontare la transizione industriale ed ambientale, garantendo universalmente il diritto al lavoro, alla salute, all’istruzione, alla conoscenza, alla mobilità, alla casa, e all’invecchiamento attivo, considerando quanto l’attività <text:span text:style-name="T5">delle pensionate e </text:span>dei pensionati possa essere ancora una risorsa per la collettività su cui investire.</text:p>
      <text:p text:style-name="P2">Il XX<text:span text:style-name="T2">°</text:span> Congresso provinciale della Cgil conferma i contenuti dei documenti congressuali e segnatamente definisce nei punti che seguono le priorità su cui concentrare l’azione della Cgil:</text:p>
      <text:p text:style-name="P2"/>
      <text:p text:style-name="P2">1) Tenuta e ampliamento del sistema pubblico</text:p>
      <text:p text:style-name="P2">Garantire un sistema di welfare pubblico attraverso maggiori investimenti e risorse anche utili a stabilizzare le migliaia di precari della scuola, della sanità dell’assistenza e della Pubblica Amministrazione. Investimenti necessari affinché la Scuola torni ad avere le risorse necessarie a svolgere il ruolo assegnatole dalla Costituzione quale uno dei principali luoghi in cui “rimuovere gli ostacoli di ordine economico e sociale, che, limitando di fatto la libertà e l'eguaglianza dei cittadini, impediscono il pieno sviluppo della persona umana e l'effettiva partecipazione di tutt<text:span text:style-name="T3">e le lavoratrici e </text:span>i lavoratori all'organizzazione politica, economica e sociale del Paese”.</text:p>
      <text:p text:style-name="P2">Così come è necessario un piano straordinario di assunzioni e di valorizzazione del personale per garantire la tenuta dei servizi pubblici, comprensivi degli organi di controllo, efficienti e di qualità. </text:p>
      <text:p text:style-name="P2">L’aumento del Fondo Sanitario Nazionale è necessario al rafforzamento della rete dei servizi territoriali, ad integrazione di quelli sociosanitari, ad implementare le Case della Comunità e l’Assistenza domiciliare, e a ridurre i tempi di attesa per garantire l’accesso alle cure nel territorio. Necessità emerse in maniera dirompente durante la pandemia anche nella nostra regione e provincia; da affrontare celermente a difesa del perimetro pubblico ed universale dello stato sociale, quale principale elemento di uguaglianza e giustizia sociale.</text:p>
      <text:p text:style-name="P2">Non sono rinviabili politiche serie di contrasto alla povertà, così come un piano nazionale per la casa.</text:p>
      <text:p text:style-name="P2"/>
      <text:p text:style-name="P2">2) Lavoro e redditi <text:s/>- Potere di acquisto dei salari e delle pensioni <text:s/>- Precarietà e povertà.</text:p>
      <text:p text:style-name="P2">Introdurre protezioni sociali sia sui redditi da lavoro che sulle pensioni, che limitino le conseguenze dell’impennata inflazionistica.</text:p>
      <text:p text:style-name="P2"><text:soft-page-break/>Garantire la salute e la sicurezza sui luoghi di lavoro intervenendo sui determinanti industriali, ambientali e lavorativi che incidono sulle cause degli infortuni, delle malattie professionali, sulle morti sul lavoro, sulle disabilità acquisite negli ambiti occupazionali.</text:p>
      <text:p text:style-name="P2">Eliminare l’obbligatorietà dei Percorsi per le competenze trasversali e l’orientamento (PCTO) restituendo alle scuole l’autonomia di progettare, sulla base di obiettivi ed esigenze coerenti con il curricolo.</text:p>
      <text:p text:style-name="P2">Conseguire una reale riforma delle pensioni che garantisca l’equilibrio del sistema a ripartizione, ma anche l’introduzione di una pensione di garanzia per le carriere precarie e discontinue.</text:p>
      <text:p text:style-name="P2">Rivalorizzare il ruolo della contrattazione e del CCNL.</text:p>
      <text:p text:style-name="P2"/>
      <text:p text:style-name="P2">3) Politiche Industriali e per lo sviluppo</text:p>
      <text:p text:style-name="P2">Partiti, governo centrale e governo locale hanno perduto da tempo il controllo dei processi finanziari legati all’economia e abdicato al ruolo di orientamento e coordinamento pubblico nella definizione delle filiere strategiche del paese.</text:p>
      <text:p text:style-name="P2">Non è più rinviabile un’attività e un protagonismo di governo a tutti i livelli che per un verso incentivi gli investimenti su impianti a fonti rinnovabili e dall’altro sostenga la riconversione dei settori più esposti e la valorizzazione delle filiere e dei distretti territoriali.</text:p>
      <text:p text:style-name="P2">La crisi ha segnato in profondità il territorio Ferrarese.</text:p>
      <text:p text:style-name="P2">La struttura produttiva e quella occupazionale stanno subendo ormai da diversi anni un continuo e drastico ridimensionamento in quasi tutti i settori ed in particolare del manifatturiero, dell'industria, dell'artigianato, del tessile e del terziario.</text:p>
      <text:p text:style-name="P2"/>
      <text:p text:style-name="P5">Contesto territoriale</text:p>
      <text:p text:style-name="P2">Il processo di deindustrializzazione che ha interessato tutto il Paese ha colpito la Provincia di Ferrara in profondità, interessando sia la grande impresa (in molti casi ridimensionata non solo sul piano occupazionale ma anche nel ruolo assegnato nelle strategie dei gruppi e delle reti di appartenenza), che la piccola e media industria. <text:s/></text:p>
      <text:p text:style-name="P2">Si allarga il divario con il resto dei territori dell’Emilia-Romagna, ed è per questo che chiediamo alla Regione di farsi carico rapidamente dell’urgenza di ridurre le distanze, in termini di sviluppo, della provincia di Ferrara, perché il “modello emiliano romagnolo” esiste se non lascia indietro nessuno, se no non è!</text:p>
      <text:p text:style-name="P2">Il progressivo distanziamento tra le diverse province dipende non solo dalle variabili economiche (micro e macro) ma anche da quelle che fanno riferimento alla demografia o ai livelli di istruzione.</text:p>
      <text:p text:style-name="P2">La debolezza della nostra economia e del nostro territorio erano già note prima della pandemia.</text:p>
      <text:p text:style-name="P2">Il territorio esige di essere riprogettato in corrispondenza di tre direttrici:</text:p>
      <text:p text:style-name="P2">- la dimensione sociale</text:p>
      <text:p text:style-name="P2">- la dimensione economica, del lavoro e della sua qualità</text:p>
      <text:p text:style-name="P2">- la dimensione ambientale</text:p>
      <text:p text:style-name="P2">La Cgil, unitariamente con Cisl e Uil, con la Piattaforma “Un territorio da riprogettare. Oltre la Pandemia”, ha definito un forte posizionamento condiviso sui temi dello sviluppo, dei sistemi infrastrutturali necessari, della difesa e del rilancio del nostro apparato produttivo e del quadro occupazionale. Un’enorme e preziosa elaborazione e progettualità che rivendichiamo e messa a disposizione del confronto che ha portato alla sottoscrizione del Patto per il Lavoro e per il Clima – Focus Ferrara con Regione, Provincia, Comuni, Camera di Commercio, Università, Enti di sviluppo territoriale e parti sociali.</text:p>
      <text:p text:style-name="P2">Il Focus Ferrara ci ha consegnato obiettivi ed azioni che dobbiamo avere la capacità di rilanciare proprio in questo momento dove il contesto è di straordinaria complessità, incalzando all’assunzione <text:soft-page-break/>di responsabilità e ad un rinnovato protagonismo tutti i sottoscrittori, poiché a oggi non possiamo non constatare come non abbia ancora prodotto i risultati attesi per mancanza di reale iniziativa dei livelli istituzionali e AA.DD.</text:p>
      <text:p text:style-name="P2">Al contempo riteniamo necessario affermare il ruolo di Sipro quale reale ente di sviluppo territoriale, realizzando anche progetti di integrazione e di filiera, per la valorizzazione dell’economia circolare.</text:p>
      <text:p text:style-name="P2">Dobbiamo insistere affinché il Patto per il Lavoro e il Clima – Focus Ferrara non solo non disperda le risorse, a partire da quelle derivate dal PNRR, ma le impieghi al meglio assumendo gran parte delle nostre proposte.</text:p>
      <text:p text:style-name="P2">In questo contesto assume una rilevanza programmatica il tema del credito e della finanza dedicata alla nostra provincia. Rammentiamo che in questi anni la provincia ferrarese ha perso le sue due casse di risparmio locali. In tal senso in questi anni si è erogato meno credito in provincia, si sono chiuse numerose filiali ed i finanziamenti a privati ed imprese sono ormai decisi altrove. Nel rammentare che nel nostro paese le PMI sono finanziate quasi per oltre 2/3 dal sistema bancario, appare assolutamente necessario riprendere la tematica del credito nel confronto provinciale del Focus Ferrara.</text:p>
      <text:p text:style-name="P2">Il prestito del PNRR non può essere lasciato in esclusiva dote agli industriali. Per questo è prioritaria l’attivazione, ormai non procrastinabile, dei tavoli tematici condivisi sui progetti presentati.</text:p>
      <text:p text:style-name="P2">Al contempo devono essere definite per via contrattuale le garanzie occupazionali, il vincolo alla non delocalizzazione e l’impegno generalizzato alla definizione dei secondi livelli di contrattazione con particolare attenzione al non più rimandabile strumento delle contrattazioni di sito e di filiera.</text:p>
      <text:p text:style-name="P2">La contrattazione per lo sviluppo rappresenta difatti lo strumento per negoziare le condizioni di lavoro dignitoso e di rispondere ai bisogni delle nuove generazioni, stratificando nel territorio attività industriali sostenibili.</text:p>
      <text:p text:style-name="P2">La Cgil intende mettere a valore il contributo sostanziale alla trasformazione verso la sostenibilità delle imprese di Ferrara che deriva dal sapere, dalle competenze e dall’esperienza delle lavoratrici e dei lavoratori.</text:p>
      <text:p text:style-name="P2">Intendiamo progredire in questa direzione sia sul lato man<text:span text:style-name="T3">i</text:span>fatturiero (Aree Sipro-Petrolchimico-Berco-Stellantis FCA) e delle Costruzioni, sia sul lato dei settori dei servizi (GD-Turismo-Cultura-Spettacolo-Cooperazione-Credito) che dell’agroalimentare.</text:p>
      <text:p text:style-name="P2">Sul lato della contrattazione sociale territoriale dobbiamo cogliere l’opportunità di dare concretezza al sindacato di strada, riconnettendo <text:span text:style-name="T5">lavoratrici e </text:span>lavoratori, e sindacato fuori e dentro i luoghi di lavoro, nella comune rivendicazione dei diritti sociali che stanno in capo alla collettività: istruzione, formazione, conoscenza, lavoro, mobilità, casa, legalità, salute. </text:p>
      <text:p text:style-name="P2">La Cgil di Ferrara si impegna ad integrare le tante contrattazioni che agisce: aziendale, integrativa, di sito e di filiera, sociale, territoriale e per lo sviluppo, per aumentare la propria capacità di rappresentanza e di tutela collettiva ed individuale.</text:p>
      <text:p text:style-name="P2">Il Focus Ferrara propone come priorità il tema delle sostenibilità: ambientale, economica e sociale; assumendo la lotta al cambiamento climatico quale asse portante per le politiche territoriali dei prossimi anni.</text:p>
      <text:p text:style-name="P2">In coerenza con ciò va rilanciata una visione integrata della sostenibilità e lo sviluppo delle capacità pianificatorie e di governo delle autonomie locali, affinché si compiano i processi necessari: dalla promozione della mobilità sostenibile e dell’economia circolare, alla manutenzione del territorio, al contrasto al dissesto idrogeologico, sino alla rigenerazione urbana, al consumo zero di suolo e alla valorizzazione paesaggistica, migliorando allo stesso tempo il benessere delle persone, la coesione sociale, la qualità ambientale e la valorizzazione del lavoro.</text:p>
      <text:p text:style-name="P2"><text:soft-page-break/>Tra le tante priorità da affrontare a livello locale vi è il crescente disagio abitativo, anche nella nostra base di rappresentanza: nel 2021 il 70% delle domande per il Fondo affitto in Emilia-Romagna sono state presentate da occupati, il 48% da occupati a tempo indeterminato. Va rivendicato l’aumento e il recupero del patrimonio edilizio ERP e ERS e l’incremento di politiche di sostegno all’affitto, ormai lontano dall’essere sostenibile per molti.</text:p>
      <text:p text:style-name="P2">Prioritario è anche lo sviluppo di una programmazione sanitaria e sociosanitaria integrata in grado di affrontare criticità persistenti e dare risposta ai bisogni emergenti.</text:p>
      <text:p text:style-name="P2">La riduzione del divario di genere attraverso la contrattazione, tanto territoriale quanto aziendale, così come l’impegno ad agire il nostro ruolo nel tentativo di modificare un sistema culturale, sociale ed economico permeato da discriminazione e violenza di genere, devono riguardare l’intera organizzazione, anche proseguendo e implementando la formazione.</text:p>
      <text:p text:style-name="P2">In materia di prevenzione e di salvaguardia del patrimonio di salute delle lavoratrici e dei lavoratori sarà presto avviato un confronto territoriale finalizzato all’insediamento presso la Provincia di un tavolo territoriale per la tutela della salute e sicurezza sul lavoro, in linea con quanto previsto nel Patto Regionale.</text:p>
      <text:p text:style-name="P2">Tale Patto individua il diritto alla salute e sicurezza sul lavoro come priorità del sistema territoriale e attraverso un’assunzione di responsabilità collettiva e la condivisione di una strategia integrata di azione intende realizzare ogni sforzo per ridurre incidenti, infortuni e malattie professionali prevedendo piani mirati di prevenzione dedicati in particolare, ma non esclusivamente, a edilizia, logistica e agricoltura.</text:p>
      <text:p text:style-name="P2">Una volta istituito il Tavolo potremo insediare l’Osservatorio paritetico in tema di Appalti privati e nei siti complessi (Petrolchimico, Ospedale di Cona, Sipro), aprire un tavolo di sito/filiera e dare finalmente struttura e poteri al coordinamento dei RLS di sito produttivo.</text:p>
      <text:p text:style-name="P2">Il XX Congresso Cgil di Ferrara approva la decisione di rafforzare ed investire sulla nostra presenza negli appalti ma anche nell’articolato mondo artigiano.</text:p>
      <text:p text:style-name="P2">La tutela <text:span text:style-name="T5">delle lavoratrici e </text:span>dei lavoratori degli appalti, il contrasto al dumping contrattuale, l’esercizio della contrattazione integrativa, aziendale, di sito e filiera, per lo sviluppo, sociale e territoriale, la costruzione dell’identità di lavoro <text:span text:style-name="T5">delle lavoratrici e </text:span>dei lavoratori atipici, la stabilizzazione del precariato, sono obiettivi condivisi e perseguiti all’interno della confederazione.</text:p>
      <text:p text:style-name="P2">Tali obiettivi troveranno risposta nell’immediato futuro anche attraverso la definizione di un nuovo modello organizzativo: un’area integrata di natura orizzontale che correla l’attività dei Coordinamenti (appalti, artigiani, rls-rlst), dei servizi (Uvl, Sol, Patronato) e di Nidil, per rappresentare il lavoro maggiormente segnato dalla precarietà e frantumazione e meno protetto dalla legislazione e dalle pratiche sindacali tradizionali.</text:p>
      <text:p text:style-name="P2">Daremo fattività a quanto definito dall’Assemblea Organizzativa, facendo dell’integrazione a rete con le strutture dei delegati e delle delegate, delle categorie, dei servizi e delle associazioni affiliate (Auser, Federconsumatori, Sunia) e della diffusione territoriale delle nostre attività, il nostro punto di forza, il perno <text:s/>dei cambiamenti di cui questa organizzazione ha bisogno: aumentare il tesseramento, potenziare e qualificare la capacità di risposta e tutela nel suo insieme, favorire la partecipazione dei giovani e dei movimenti studenteschi (studenti medi, universitari, Friday For Future), saldare alleanze più stringenti e durature con il mondo dell’associazionismo progressista e le organizzazioni di cittadinanza attiva.</text:p>
      <text:p text:style-name="P2">Il tema della transizione digitale è un processo irreversibile ormai avviato nella Pubblica Amministrazione e che coinvolge inevitabilmente la popolazione e tutti i corpi intermedi. Il governo di questa transizione deve saper garantire l’accesso ai servizi pubblici e l’implementazione delle reti digitali, non deve essere subita ma governata per evitare processi di esclusione e isolamento dei soggetti maggiormente in difficoltà. La Cgil, avvalendosi del proprio sistema di servizi e accoglienza, <text:soft-page-break/>ha spesso affrontato la sfida dell’analfabetismo digitale e <text:span text:style-name="T1">assicurato l’accesso ai diritti espressi e non, anche attraverso “la cultura del dato digitale” sviluppandone tutte le correlazioni possibili.</text:span></text:p>
      <text:p text:style-name="P3">La Cgil continuerà a stare in campo con la forza del suo progetto di società, con le sue proposte e le sue battaglie, tese a tracciare un orizzonte ideologico chiaro mettendo sempre al centro il lavoro, le persone e la solidarietà.</text:p>
      <text:p text:style-name="P3"/>
      <text:p text:style-name="P3">Questo è il progetto politico sul quale l’Organizzazione di Ferrara e i suoi gruppi dirigenti si impegnano durante il prossimo mandato, con tutti gli strumenti e le azioni necessarie, a partire dalla priorità di costruire il percorso per rilanciare i contenuti della Piattaforma “Un territorio da riprogettare. Oltre la Pandemia” e del Patto per il Lavoro e per il Clima – Focus Ferrara, valorizzando la partecipazione ed il coinvolgimento delle delegate <text:span text:style-name="T4">e dei delegati</text:span>, delle pensionate <text:span text:style-name="T4">e dei pensionati,</text:span> delle lavoratrici <text:span text:style-name="T4">e dei lavoratori</text:span>.</text:p>
      <text:p text:style-name="P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3T12:14:11.867000000</meta:creation-date>
    <dc:date>2023-01-13T13:10:28.179000000</dc:date>
    <meta:editing-duration>PT16M30S</meta:editing-duration>
    <meta:editing-cycles>3</meta:editing-cycles>
    <meta:generator>LibreOffice/7.3.7.2$Windows_X86_64 LibreOffice_project/e114eadc50a9ff8d8c8a0567d6da8f454beeb84f</meta:generator>
    <meta:document-statistic meta:table-count="0" meta:image-count="0" meta:object-count="0" meta:page-count="8" meta:paragraph-count="96" meta:word-count="4112" meta:character-count="28032" meta:non-whitespace-character-count="24002"/>
  </office:meta>
</office:document-meta>
</file>