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autospace="none"/>
    </style:style>
    <style:style style:name="P3" style:family="paragraph" style:parent-style-name="Standard">
      <style:paragraph-properties fo:text-align="justify" style:justify-single-word="false" style:text-autospace="none"/>
      <style:text-properties officeooo:paragraph-rsid="00181b0c"/>
    </style:style>
    <style:style style:name="P4" style:family="paragraph" style:parent-style-name="Standard">
      <style:paragraph-properties fo:text-align="justify" style:justify-single-word="false"/>
      <style:text-properties officeooo:paragraph-rsid="0025845c"/>
    </style:style>
    <style:style style:name="P5" style:family="paragraph" style:parent-style-name="Standard">
      <style:paragraph-properties fo:text-align="justify" style:justify-single-word="false" style:text-autospace="none"/>
      <style:text-properties fo:color="#000000" style:font-name="Verdana" fo:background-color="transparent" style:font-name-complex="Arial"/>
    </style:style>
    <style:style style:name="P6" style:family="paragraph" style:parent-style-name="Standard">
      <style:paragraph-properties fo:text-align="justify" style:justify-single-word="false"/>
      <style:text-properties fo:color="#000000" style:font-name="Verdana" fo:background-color="transparent" style:font-name-asian="Times New Roman" style:font-name-complex="Times New Roman"/>
    </style:style>
    <style:style style:name="P7" style:family="paragraph" style:parent-style-name="Standard">
      <style:paragraph-properties fo:text-align="justify" style:justify-single-word="false"/>
      <style:text-properties fo:color="#000000" style:font-name="Verdana" fo:background-color="transparent"/>
    </style:style>
    <style:style style:name="P8" style:family="paragraph" style:parent-style-name="Standard">
      <style:paragraph-properties fo:text-align="justify" style:justify-single-word="false"/>
      <style:text-properties fo:color="#000000" style:font-name="Verdana" officeooo:paragraph-rsid="001d4e29" fo:background-color="transparent"/>
    </style:style>
    <style:style style:name="P9" style:family="paragraph" style:parent-style-name="Standard">
      <style:paragraph-properties fo:text-align="justify" style:justify-single-word="false"/>
      <style:text-properties fo:color="#000000" style:font-name="Verdana" officeooo:rsid="001d4e29" officeooo:paragraph-rsid="0025435b" fo:background-color="transparent"/>
    </style:style>
    <style:style style:name="P10" style:family="paragraph" style:parent-style-name="Standard">
      <style:paragraph-properties fo:text-align="justify" style:justify-single-word="false"/>
      <style:text-properties fo:color="#000000" style:text-line-through-style="solid" style:text-line-through-type="single" style:font-name="Verdana" fo:background-color="transparent"/>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officeooo:paragraph-rsid="001a6236"/>
    </style:style>
    <style:style style:name="P13" style:family="paragraph" style:parent-style-name="Text_20_body">
      <style:paragraph-properties fo:text-align="justify" style:justify-single-word="false"/>
      <style:text-properties officeooo:paragraph-rsid="0024b7eb"/>
    </style:style>
    <style:style style:name="P14" style:family="paragraph" style:parent-style-name="Text_20_body">
      <style:paragraph-properties fo:text-align="justify" style:justify-single-word="false"/>
      <style:text-properties officeooo:paragraph-rsid="0026a37b"/>
    </style:style>
    <style:style style:name="P15" style:family="paragraph" style:parent-style-name="Standard" style:master-page-name="MP0">
      <style:paragraph-properties fo:text-align="center" style:justify-single-word="false" style:page-number="auto" fo:break-before="page"/>
      <style:text-properties fo:color="#000000" style:font-name="Verdana" style:text-underline-style="solid" style:text-underline-width="auto" style:text-underline-color="font-color" style:text-underline-mode="continuous" style:text-overline-mode="continuous" style:text-line-through-mode="continuous" fo:background-color="transparent"/>
    </style:style>
    <style:style style:name="P16" style:family="paragraph" style:parent-style-name="Standard" style:list-style-name="L1">
      <style:paragraph-properties fo:text-align="justify" style:justify-single-word="false"/>
      <style:text-properties fo:color="#000000" style:text-line-through-style="solid" style:text-line-through-type="single" style:font-name="Verdana" fo:background-color="transparent"/>
    </style:style>
    <style:style style:name="P17" style:family="paragraph" style:parent-style-name="Standard" style:list-style-name="L1">
      <style:paragraph-properties fo:text-align="justify" style:justify-single-word="false"/>
      <style:text-properties fo:color="#000000" style:font-name="Verdana" fo:background-color="transparent"/>
    </style:style>
    <style:style style:name="P18" style:family="paragraph" style:parent-style-name="Standard" style:list-style-name="L1">
      <style:paragraph-properties fo:text-align="justify" style:justify-single-word="false"/>
      <style:text-properties fo:color="#000000" style:text-line-through-style="none" style:text-line-through-type="none" style:font-name="Verdana" officeooo:rsid="002b327d" officeooo:paragraph-rsid="002b327d" fo:background-color="transparent"/>
    </style:style>
    <style:style style:name="P19" style:family="paragraph" style:parent-style-name="Standard" style:list-style-name="L1">
      <style:paragraph-properties fo:text-align="justify" style:justify-single-word="false"/>
    </style:style>
    <style:style style:name="T1" style:family="text">
      <style:text-properties fo:color="#000000" style:font-name="Verdana" fo:font-style="italic" fo:background-color="transparent" loext:char-shading-value="0" style:font-style-asian="italic" style:font-style-complex="italic"/>
    </style:style>
    <style:style style:name="T2" style:family="text">
      <style:text-properties fo:color="#000000" style:font-name="Verdana" fo:background-color="transparent" loext:char-shading-value="0"/>
    </style:style>
    <style:style style:name="T3" style:family="text">
      <style:text-properties fo:color="#000000" style:font-name="Verdana" fo:background-color="transparent" loext:char-shading-value="0" style:font-name-complex="Arial"/>
    </style:style>
    <style:style style:name="T4" style:family="text">
      <style:text-properties fo:color="#000000" style:font-name="Verdana" officeooo:rsid="0018a771" fo:background-color="transparent" loext:char-shading-value="0" style:font-name-complex="Arial"/>
    </style:style>
    <style:style style:name="T5" style:family="text">
      <style:text-properties fo:color="#000000" style:font-name="Verdana" officeooo:rsid="00181b0c" fo:background-color="transparent" loext:char-shading-value="0" style:font-name-complex="Arial"/>
    </style:style>
    <style:style style:name="T6" style:family="text">
      <style:text-properties fo:color="#000000" style:font-name="Verdana" officeooo:rsid="001a6236" fo:background-color="transparent" loext:char-shading-value="0" style:font-name-complex="Arial"/>
    </style:style>
    <style:style style:name="T7" style:family="text">
      <style:text-properties fo:color="#000000" style:font-name="Verdana" officeooo:rsid="0024b7eb" fo:background-color="transparent" loext:char-shading-value="0" style:font-name-complex="Arial"/>
    </style:style>
    <style:style style:name="T8" style:family="text">
      <style:text-properties fo:color="#000000" style:font-name="Verdana" officeooo:rsid="0026a37b" fo:background-color="transparent" loext:char-shading-value="0" style:font-name-complex="Arial"/>
    </style:style>
    <style:style style:name="T9" style:family="text">
      <style:text-properties fo:color="#000000" style:font-name="Verdana" officeooo:rsid="0025435b" fo:background-color="transparent" loext:char-shading-value="0" style:font-name-complex="Arial"/>
    </style:style>
    <style:style style:name="T10" style:family="text">
      <style:text-properties fo:color="#000000" style:font-name="Verdana" officeooo:rsid="002ca00a" fo:background-color="transparent" loext:char-shading-value="0" style:font-name-complex="Arial"/>
    </style:style>
    <style:style style:name="T11" style:family="text">
      <style:text-properties fo:color="#000000" style:font-name="Verdana" officeooo:rsid="0015d5d8" fo:background-color="transparent" loext:char-shading-value="0"/>
    </style:style>
    <style:style style:name="T12" style:family="text">
      <style:text-properties fo:color="#000000" style:font-name="Verdana" officeooo:rsid="0017d3ca" fo:background-color="transparent" loext:char-shading-value="0"/>
    </style:style>
    <style:style style:name="T13" style:family="text">
      <style:text-properties fo:color="#000000" style:font-name="Verdana" officeooo:rsid="00181b0c" fo:background-color="transparent" loext:char-shading-value="0"/>
    </style:style>
    <style:style style:name="T14" style:family="text">
      <style:text-properties fo:color="#000000" style:font-name="Verdana" fo:background-color="transparent" loext:char-shading-value="0" style:language-complex="it" style:country-complex="IT"/>
    </style:style>
    <style:style style:name="T15" style:family="text">
      <style:text-properties fo:color="#000000" style:font-name="Verdana" officeooo:rsid="0015d5d8" fo:background-color="transparent" loext:char-shading-value="0" style:language-complex="it" style:country-complex="IT"/>
    </style:style>
    <style:style style:name="T16" style:family="text">
      <style:text-properties fo:color="#000000" style:font-name="Verdana" officeooo:rsid="00163933" fo:background-color="transparent" loext:char-shading-value="0" style:language-complex="it" style:country-complex="IT"/>
    </style:style>
    <style:style style:name="T17" style:family="text">
      <style:text-properties fo:color="#000000" style:font-name="Verdana" officeooo:rsid="001b3c0d" fo:background-color="transparent" loext:char-shading-value="0"/>
    </style:style>
    <style:style style:name="T18" style:family="text">
      <style:text-properties fo:color="#000000" style:font-name="Verdana" officeooo:rsid="001c3096" fo:background-color="transparent" loext:char-shading-value="0"/>
    </style:style>
    <style:style style:name="T19" style:family="text">
      <style:text-properties fo:color="#000000" style:font-name="Verdana" fo:background-color="transparent" loext:char-shading-value="0" style:font-name-complex="Times New Roman"/>
    </style:style>
    <style:style style:name="T20" style:family="text">
      <style:text-properties fo:color="#000000" style:font-name="Verdana" officeooo:rsid="001f7e99" fo:background-color="transparent" loext:char-shading-value="0" style:font-name-complex="Times New Roman"/>
    </style:style>
    <style:style style:name="T21" style:family="text">
      <style:text-properties fo:color="#000000" style:font-name="Verdana" officeooo:rsid="0020c066" fo:background-color="transparent" loext:char-shading-value="0"/>
    </style:style>
    <style:style style:name="T22" style:family="text">
      <style:text-properties fo:color="#000000" style:font-name="Verdana" fo:background-color="transparent" loext:char-shading-value="0" style:font-name-asian="Times New Roman" style:font-name-complex="Times New Roman"/>
    </style:style>
    <style:style style:name="T23" style:family="text">
      <style:text-properties fo:color="#000000" style:font-name="Verdana" officeooo:rsid="00246f3b" fo:background-color="transparent" loext:char-shading-value="0"/>
    </style:style>
    <style:style style:name="T24" style:family="text">
      <style:text-properties fo:color="#000000" style:font-name="Verdana" officeooo:rsid="00227840" fo:background-color="transparent" loext:char-shading-value="0"/>
    </style:style>
    <style:style style:name="T25" style:family="text">
      <style:text-properties fo:color="#000000" style:text-line-through-style="solid" style:text-line-through-type="single" style:font-name="Verdana" fo:background-color="transparent" loext:char-shading-value="0"/>
    </style:style>
    <style:style style:name="T26" style:family="text">
      <style:text-properties fo:color="#000000" style:text-line-through-style="solid" style:text-line-through-type="single" style:font-name="Verdana" fo:background-color="transparent" loext:char-shading-value="0" style:font-name-complex="Arial"/>
    </style:style>
    <style:style style:name="T27" style:family="text">
      <style:text-properties fo:color="#000000" style:text-line-through-style="solid" style:text-line-through-type="single" style:font-name="Verdana" officeooo:rsid="0025845c" fo:background-color="transparent" loext:char-shading-value="0"/>
    </style:style>
    <style:style style:name="T28" style:family="text">
      <style:text-properties fo:color="#000000" style:text-line-through-style="none" style:text-line-through-type="none" style:font-name="Verdana" officeooo:rsid="0024b7eb" fo:background-color="transparent" loext:char-shading-value="0" style:font-name-complex="Arial"/>
    </style:style>
    <style:style style:name="T29" style:family="text">
      <style:text-properties fo:color="#000000" style:text-line-through-style="none" style:text-line-through-type="none" style:font-name="Verdana" officeooo:rsid="0026a37b" fo:background-color="transparent" loext:char-shading-value="0" style:font-name-complex="Arial"/>
    </style:style>
    <style:style style:name="T30" style:family="text">
      <style:text-properties fo:color="#000000" style:text-line-through-style="none" style:text-line-through-type="none" style:font-name="Verdana" officeooo:rsid="001f7e99" fo:background-color="transparent" loext:char-shading-value="0" style:font-name-complex="Times New Roman"/>
    </style:style>
    <style:style style:name="T31" style:family="text">
      <style:text-properties style:text-line-through-style="solid" style:text-line-through-type="single"/>
    </style:style>
    <style:style style:name="T32" style:family="text">
      <style:text-properties officeooo:rsid="001aca12"/>
    </style:style>
    <style:style style:name="T33" style:family="text">
      <style:text-properties officeooo:rsid="001b3c0d"/>
    </style:style>
    <style:style style:name="T34" style:family="text">
      <style:text-properties officeooo:rsid="001d4e29"/>
    </style:style>
    <style:style style:name="T35" style:family="text">
      <style:text-properties officeooo:rsid="001ebf09"/>
    </style:style>
    <style:style style:name="T36" style:family="text">
      <style:text-properties officeooo:rsid="001f7e99"/>
    </style:style>
    <style:style style:name="T37" style:family="text">
      <style:text-properties officeooo:rsid="00205088"/>
    </style:style>
    <style:style style:name="T38" style:family="text">
      <style:text-properties officeooo:rsid="00205404"/>
    </style:style>
    <style:style style:name="T39" style:family="text">
      <style:text-properties officeooo:rsid="0020c066"/>
    </style:style>
    <style:style style:name="T40" style:family="text">
      <style:text-properties officeooo:rsid="00246f3b"/>
    </style:style>
    <style:style style:name="T41" style:family="text">
      <style:text-properties officeooo:rsid="0024a26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ocumento conclusivo del Congresso CdLT CGIL di Ferrara 23 24 ottobre 2018</text:p>
      <text:p text:style-name="P7"/>
      <text:p text:style-name="P1"><text:span text:style-name="Car._20_predefinito_20_paragrafo"><text:span text:style-name="T2">Il XIX° congresso della Camera del Lavoro si confronta nel Paese, nel territorio, nei luoghi di lavoro, con la fragilità e le contraddizioni della situazione economica e produttiva e con la profondità della crisi della democrazia rappresentativa, della politica istituzionale, accompagnata da una regressione sul piano morale e culturale dei valori connessi all'uguaglianza </text:span></text:span><text:span text:style-name="Car._20_predefinito_20_paragrafo"><text:span text:style-name="T11">e solidarietà.</text:span></text:span></text:p>
      <text:p text:style-name="P7"/>
      <text:p text:style-name="P1"><text:span text:style-name="Car._20_predefinito_20_paragrafo"><text:span text:style-name="T2">L'aggressione al principio della pari dignità si è resa via via evidente con le scelte assunte dalla nuova compagine governativa</text:span></text:span><text:span text:style-name="Car._20_predefinito_20_paragrafo"><text:span text:style-name="T12"> sono</text:span></text:span><text:span text:style-name="Car._20_predefinito_20_paragrafo"><text:span text:style-name="T2"> improntate alla indifferenza per la sofferenza delle persone che migrano,</text:span></text:span><text:span text:style-name="Car._20_predefinito_20_paragrafo"><text:span text:style-name="T13"> </text:span></text:span><text:span text:style-name="Car._20_predefinito_20_paragrafo"><text:span text:style-name="T2">all'odio nei riguardi di uomini donne e bambini che fuggono per cercare riparo nel nord globale, nobilitando il razzismo nella morale pubblica; allo stesso modo con il Decreto Sicurezza si è scelto di intervenire in maniera restrittiva sulle norme sulla protezione umanitaria e di affossare il sistema SPRAR, modello positivo per un’accoglienza effettiva e diffusa, creando le condizioni per contrastare anziché favorire i processi di integrazione e di inclusione.</text:span></text:span></text:p>
      <text:p text:style-name="P1"><text:span text:style-name="Car._20_predefinito_20_paragrafo"><text:span text:style-name="T2">Il razzismo impregna la vita pubblica, serve a compensare la mortificazione derivante dalla insicurezza economica e lavorativa delle persone uscite sconfitte dallo scontro competitivo imposto dal capitalismo finanziarizzato, divenendo nella sostanza la più efficace giustificazione delle politiche di esclusione dal possesso dei beni e della libertà dei nuovi poveri. La consapevolezza del dilagante clima di intolleranza e razzismo, alimentato ad arte, ci deve far assumere la responsabilità di affrontare con determinazione il tema nei rapporti con la nostra base, ricercando il confronto e praticando un</text:span></text:span><text:span text:style-name="Car._20_predefinito_20_paragrafo"><text:span text:style-name="T11">a</text:span></text:span><text:span text:style-name="Car._20_predefinito_20_paragrafo"><text:span text:style-name="T2"> costante </text:span></text:span><text:span text:style-name="Car._20_predefinito_20_paragrafo"><text:span text:style-name="T11">corretta </text:span></text:span><text:span text:style-name="Car._20_predefinito_20_paragrafo"><text:span text:style-name="T2">informazione rispetto alla narrazione distorta imperante, </text:span></text:span><text:span text:style-name="Car._20_predefinito_20_paragrafo"><text:span text:style-name="T11">nella consapevolezza che i valori antirazzisti ed antifascisti che ci caratterizzano non sono negoziabili. E’ </text:span></text:span><text:span text:style-name="Car._20_predefinito_20_paragrafo"><text:span text:style-name="T2">necessario proseguire nella proposta politica, nelle prese di posizione pubbliche, nella promozione di manifestazioni e iniziative anche con le altre realtà della società civile, non dobbiamo venir meno alla nostra responsabilità di soggetto promotore di trasformazione culturale nel rapporto quotidiano con lavoratrici e i lavoratori, inoccupate e inoccupati, pensionate e i pensionati.</text:span></text:span></text:p>
      <text:p text:style-name="P5"/>
      <text:p text:style-name="P2"><text:span text:style-name="Car._20_predefinito_20_paragrafo"><text:span text:style-name="T3">Nel tempo che ci separa dall'ultimo Congresso sono accresciute le inuguaglianze sociali e le tensioni autoritarie per alimentarne l'esistenza, in corrispondenza di una sperequazione senza precedenti tra redditi da lavoro, pensioni, politiche fiscali e redistributive da un lato e rendite finanziarie e speculative dall'altra.</text:span></text:span></text:p>
      <text:p text:style-name="P2"><text:span text:style-name="Car._20_predefinito_20_paragrafo"><text:span text:style-name="T14">Persiste il processo di trasferimento costante e progressivo della ricchezza prodotta dal lavoro verso la rendita e la finanza. </text:span></text:span><text:span text:style-name="Car._20_predefinito_20_paragrafo"><text:span text:style-name="T15">I</text:span></text:span><text:span text:style-name="Car._20_predefinito_20_paragrafo"><text:span text:style-name="T14">l lavoro è oggetto di svalorizzazione <text:s/>sociale e i lavoratori, sempre più privati di diritti e</text:span></text:span><text:span text:style-name="Car._20_predefinito_20_paragrafo"><text:span text:style-name="T16">d equiparati</text:span></text:span><text:span text:style-name="Car._20_predefinito_20_paragrafo"><text:span text:style-name="T14"> <text:s/>alle merci, sono più ricattabili.</text:span></text:span></text:p>
      <text:p text:style-name="P2"><text:span text:style-name="Car._20_predefinito_20_paragrafo"><text:span text:style-name="T14">I lavoratori si sono impoveriti parallelamente all'impoverimento del loro lavoro.</text:span></text:span></text:p>
      <text:p text:style-name="P2"><text:span text:style-name="Car._20_predefinito_20_paragrafo"><text:span text:style-name="T3">Le occasioni di ottenere un lavoro libero e dignitoso sono diminuite per tutti ma minore è senza dubbio l'opportunità riservata alle giovani generazioni, e in particolar modo alle donne, di potersi realizzare con soddisfazione attraverso l'esperienza del lavoro retribuito.</text:span></text:span></text:p>
      <text:p text:style-name="P5"/>
      <text:p text:style-name="P5"><text:soft-page-break/>La realtà ci consegna un quadro occupazionale <text:s/>regionale e territoriale molto preoccupante il cui orizzonte sul piano della sicurezza e della inclusione sociale non tende a realizzarsi neppure con lo studio e l'impegno.</text:p>
      <text:p text:style-name="P2"><text:span text:style-name="Car._20_predefinito_20_paragrafo"><text:span text:style-name="T3">Le cause sono da attribuirsi ad una regressione politica e culturale transnazionale che in questa lunga fase di transizione antidemocratica ha minato in radice la possibilità che il lavoro rappresenti - come è stato per un trentennio nel nostro Paese e più in generale in Europa - il motore del cambiamento e della emancipazione delle classi popolari ed insieme al welfare (scuola, università, sanità, </text:span></text:span><text:span text:style-name="Car._20_predefinito_20_paragrafo"><text:span text:style-name="T5">previdenza, </text:span></text:span><text:span text:style-name="Car._20_predefinito_20_paragrafo"><text:span text:style-name="T3">casa, trasporto pubblico) leva della modernizzazione dei sistemi nazionali e continentali.</text:span></text:span></text:p>
      <text:p text:style-name="P5">Dal 2015 nel nostro territorio assistiamo al ritorno di fenomeni che credevamo del tutto residuali e connotativi di aree umane e geografiche storicamente più arretrate.</text:p>
      <text:p text:style-name="P2"><text:span text:style-name="Car._20_predefinito_20_paragrafo"><text:span text:style-name="T3">Il vecchio caporalato si è consolidato come pratica di illecita intermediazione <text:s/>nei settori a lui più tradizionalmente congeniali come il lavoro delle campagne allargandosi sulla filiera della logistica che lo distribuisce.</text:span></text:span></text:p>
      <text:p text:style-name="P3"><text:span text:style-name="Car._20_predefinito_20_paragrafo"><text:span text:style-name="T5">Anche per questi motivi in particolar modo per il settore primario è necessario costituire a livello provinciale la rete del lavoro agricolo di qualità in sinergia con le Istituzioni, i centri per l’impiego e gli uffici per l’immigrazione. </text:span></text:span></text:p>
      <text:p text:style-name="P3"><text:span text:style-name="Car._20_predefinito_20_paragrafo"><text:span text:style-name="T5">Un giudizio negativo va dato alla reintroduzione dei voucher in agricoltura anziché porre come obiettivo la piena applicazione della legge 199/16.</text:span></text:span></text:p>
      <text:p text:style-name="P2"><text:span text:style-name="Car._20_predefinito_20_paragrafo"><text:span text:style-name="T3">Il nuovo caporalato si è affermato in diversi altri settori per effetto di cause correlabili alla svalutazione competitiva internazionale del lavoro, alla liberalizzazione dei servizi e del commercio, alla presenza pervasiva delle mafie nella gestione del mercato del lavoro e nell'economia legale ed infine alla destabilizzazione del quadro internazionale in particolare nell'est Europa e in <text:s/>Africa (Libia,Sudan,Nigeria)</text:span></text:span></text:p>
      <text:p text:style-name="P5"/>
      <text:p text:style-name="P11"><text:span text:style-name="Car._20_predefinito_20_paragrafo"><text:span text:style-name="T3">La classe politica e le Istituzioni nazionali, con l'apporto del mondo delle professioni, non hanno saputo contrastare questo processo, (imposto dalla BCE, FMI, UE), con norme e leggi, stili istituzionali, codici e comportamenti, che hanno determinato la riduzione dei salari, dei diritti e delle tutele a partire dal lavoro.</text:span></text:span></text:p>
      <text:p text:style-name="P12"><text:span text:style-name="Car._20_predefinito_20_paragrafo"><text:span text:style-name="T3">Neoliberismo, rigore finanziario, austerity, fiscal compact, pareggio di bilancio in Costituzione, tagli allo stato sociale, riforma delle pensioni, modifica dell’art.18, destrutturazione degli ammortizzatori sociali, art. 8 legge 148/2011 sulle deroghe alle leggi e ai contratti, Jobs Act, </text:span></text:span><text:span text:style-name="Car._20_predefinito_20_paragrafo"><text:span text:style-name="T4">L. 107/15, D.l. 180 e 181 del 2015 (bail in) </text:span></text:span><text:span text:style-name="Car._20_predefinito_20_paragrafo"><text:span text:style-name="T3">sono <text:s/>i tratti dello zelo con cui <text:s/>i Governi Berlusconi, Monti e Letta, Renzi e Gentiloni si sono predisposti alla strettissima ed acritica osservanza dei diktat europei, segnando una via italiana di flexicurity tutta sbilanciata a favore delle imprese, a di-sfavore degli investimenti pubblici e delle tutele del lavoro. Le politiche dell’attuale governo giallo-verde confermano appieno l’indirizzo neoliberista.</text:span></text:span></text:p>
      <text:p text:style-name="P12"><text:span text:style-name="Car._20_predefinito_20_paragrafo"><text:span text:style-name="T6">N</text:span></text:span><text:span text:style-name="Car._20_predefinito_20_paragrafo"><text:span text:style-name="T3">on cambiano il segno di fondo </text:span></text:span><text:span text:style-name="Car._20_predefinito_20_paragrafo"><text:span text:style-name="T6">le politiche del mercato del lavoro</text:span></text:span><text:span text:style-name="Car._20_predefinito_20_paragrafo"><text:span text:style-name="T3"> <text:s/></text:span></text:span><text:span text:style-name="Car._20_predefinito_20_paragrafo"><text:span text:style-name="T10">pur costatando misure interessanti e condivisibili</text:span></text:span><text:span text:style-name="Car._20_predefinito_20_paragrafo"><text:span text:style-name="T3"> in materia di mobilità in deroga, di CIGS per riorganizzazione e crisi aziendale e il trattamento di mobilità in deroga per i lavoratori dell’Area di Termini Imerese. Ciò conferma, come andiamo dicendo da tempo, l’insufficiente copertura dell’impianto degli ammortizzatori sociali previsti dal D.lgs. 148/15 e rende ancor più evidente la </text:span></text:span><text:soft-page-break/><text:span text:style-name="Car._20_predefinito_20_paragrafo"><text:span text:style-name="T3">necessità di una sua revisione generale, più attenta alle condizioni reali di crisi e ai tempi di risoluzione delle crisi occupazionali. <text:s text:c="2"/></text:span></text:span></text:p>
      <text:p text:style-name="P13"><text:span text:style-name="Car._20_predefinito_20_paragrafo"><text:span text:style-name="T7">Il futuro del </text:span></text:span><text:span text:style-name="Car._20_predefinito_20_paragrafo"><text:span text:style-name="T10">P</text:span></text:span><text:span text:style-name="Car._20_predefinito_20_paragrafo"><text:span text:style-name="T7">aese dipende dalla quantità degli investimenti nei settori della conoscenza cui dovrà corrispondere, in misura crescente, un innalzamento della qualità dei processi di apprendimento, </text:span></text:span><text:span text:style-name="Car._20_predefinito_20_paragrafo"><text:span text:style-name="T8">contro la</text:span></text:span><text:span text:style-name="Car._20_predefinito_20_paragrafo"><text:span text:style-name="T7"> frammentazione e la disgregazione del Paese. Pertanto esprimiamo preoccupazione e contrarietà alla volontà politica del Governo di forzare le procedure in materia di autonomia differenziata, </text:span></text:span><text:span text:style-name="Car._20_predefinito_20_paragrafo"><text:span text:style-name="T28">in particolare per quanto </text:span></text:span><text:span text:style-name="Car._20_predefinito_20_paragrafo"><text:span text:style-name="T29">riguarda</text:span></text:span><text:span text:style-name="Car._20_predefinito_20_paragrafo"><text:span text:style-name="T28"> </text:span></text:span><text:span text:style-name="Car._20_predefinito_20_paragrafo"><text:span text:style-name="T29">l’ </text:span></text:span><text:span text:style-name="Car._20_predefinito_20_paragrafo"><text:span text:style-name="T28">istruzione,</text:span></text:span><text:span text:style-name="Car._20_predefinito_20_paragrafo"><text:span text:style-name="T7"> scardinando </text:span></text:span><text:span text:style-name="Car._20_predefinito_20_paragrafo"><text:span text:style-name="T8">così </text:span></text:span><text:span text:style-name="Car._20_predefinito_20_paragrafo"><text:span text:style-name="T7">unità e pari opportunità su tutto il territ</text:span></text:span><text:span text:style-name="Car._20_predefinito_20_paragrafo"><text:span text:style-name="T8">o</text:span></text:span><text:span text:style-name="Car._20_predefinito_20_paragrafo"><text:span text:style-name="T7">rio nazionale aumentando le disuguaglianze. </text:span></text:span></text:p>
      <text:p text:style-name="P14"><text:span text:style-name="Car._20_predefinito_20_paragrafo"><text:span text:style-name="T7">La sanità pubblica è in grave difficoltà a causa dei tagli al finanziamento del SSN. </text:span></text:span><text:span text:style-name="Car._20_predefinito_20_paragrafo"><text:span text:style-name="T9"><text:s/>La salute è un diritto costituzionale, è di tutti, è un valore </text:span></text:span><text:span text:style-name="Car._20_predefinito_20_paragrafo"><text:span text:style-name="T8">universale</text:span></text:span><text:span text:style-name="Car._20_predefinito_20_paragrafo"><text:span text:style-name="T9">. Per fare tutto ciò è necessario eliminare il vincolo del tetto di spesa sul personale e aumentare le risorse per il SSN. </text:span></text:span></text:p>
      <text:p text:style-name="P11"><text:span text:style-name="Car._20_predefinito_20_paragrafo"><text:span text:style-name="T26"/></text:span></text:p>
      <text:p text:style-name="P7">La discussione nelle 681 assemblee di base, di lega e territoriali che pure ha visto una quasi totale adesione al documento “Il lavoro è” , ha evidenziato la difficoltà della condizione sociale e di lavoro vissuta dai lavoratori, dai pensionati, <text:s/>dai cassintegrati, dai disoccupati, e messo in luce le <text:span text:style-name="T32">preoccupanti</text:span> <text:s/>difficoltà con le quali si dovrà misurare l'obiettivo di rilancio della iniziativa della CGIL che il documento congressuale propone. </text:p>
      <text:p text:style-name="P7"/>
      <text:p text:style-name="P7">I congressi precedenti hanno denunciato <text:s/>i rischi di una crisi sottovalutata nella sua portata anche perché colpiva un Paese <text:s/>segnato da un decennio di declino di assenza di politiche strutturali sostituite da patti ideologici e neocorporativi volti prevalentemente a isolare la CGIL <text:span text:style-name="T32">in quanto unico soggetto ancora <text:s/>capace di proporre politiche con al centro il lavoro ed in grado di agire la mobilitazione</text:span>.</text:p>
      <text:p text:style-name="P7"/>
      <text:p text:style-name="P7">Oggi la CGIL si misura con la profondità delle trasformazioni intervenute con l'ottica <text:s/>di un soggetto collettivo che con la politica sindacale , le lotte sociali, la contrattazione, tende ogni sforzo organizzativo e politico per <text:s/>superare il paradigma neoliberista e rovesciare l'attuale modello di sviluppo e di consumo che ne è causa ed effetto.</text:p>
      <text:p text:style-name="P7"/>
      <text:p text:style-name="P7">La crisi ha segnato in profondità il territorio Ferrarese.</text:p>
      <text:p text:style-name="P7">La struttura produttiva e <text:s/>quella occupazionale hanno subito un drastico ridimensionamento nei settori dell'edilizia, del manifatturiero, dell'industria e dell'artigianato, del tessile, <text:span text:style-name="T33">del credito </text:span><text:s/>e così nel pubblico impiego.</text:p>
      <text:p text:style-name="P7">Il processo di deindustrializzazione e disinvestimento nella pubblica amministrazione che ha interessato tutto il Paese ha colpito la Provincia di Ferrara in profondità, interessando sia la grande impresa (in molti casi ridimensionata non solo sul piano occupazionale ma anche nel ruolo assegnato nelle strategie dei gruppi e delle reti di appartenenza), che la piccola e media. <text:s/></text:p>
      <text:p text:style-name="P7">Si allarga il divario con il resto della Regione.</text:p>
      <text:p text:style-name="P7">Una recente indagine compiuta da Ires (2007-2017) ci conferma come si sia accentuata la distanza tra Ferrara e le altre province della Regione.</text:p>
      <text:p text:style-name="P7">Gli indicatori socio economici presi a riferimento mostrano carenze e ritardi <text:soft-page-break/>nella creazione di valore aggiunto, minore reddito disponibile delle famiglie, peggiore quadro occupazionale.</text:p>
      <text:p text:style-name="P4"><text:span text:style-name="Car._20_predefinito_20_paragrafo"><text:span text:style-name="T2">L'analisi fa emergere anche il fatto che il progressivo distanziamento tra le diverse province dipende non solo dalle variabili economiche (micro e macro) e carenze infrastrutturali ma anche da quelle che fanno riferimento alla demografia o ai livelli di istruzione. </text:span></text:span></text:p>
      <text:p text:style-name="P4"><text:span text:style-name="Car._20_predefinito_20_paragrafo"><text:span text:style-name="T27"/></text:span></text:p>
      <text:p text:style-name="P1"><text:span text:style-name="Car._20_predefinito_20_paragrafo"><text:span text:style-name="T17"/></text:span></text:p>
      <text:p text:style-name="P1"><text:span text:style-name="Car._20_predefinito_20_paragrafo"><text:span text:style-name="T2">Inoltre non si può prescindere dall’osservare che la forte contrazione del credito concesso in questi anni a livello nazionale (causata dalla crisi economica e dal correlato credit crunch), si somma, per Ferrara, ad un’ulteriore riduzione dell’offerta creditizia conseguente ai noti avvenimenti che hanno coinvolto la banca locale. L’insieme di questi elementi ha fortemente limitato l’accesso al credito per le imprese ferraresi. Inoltre il saldo dello stock fra cessazioni e nuove aperture delle imprese provinciali continua ad essere negativo anche nel 2017, malgrado confortanti segnali di ripresa complessiva nei principali settori economici. Dai dati dell'osservatorio del credito della Camera di Commercio di Ferrara, i tassi applicati, le garanzie richieste ed il costo complessivo del credito risultano ancora fortemente penalizzanti per le imprese provinciali rispetto alle altre provincie della nostra regione.</text:span></text:span></text:p>
      <text:p text:style-name="P1"><text:span text:style-name="Car._20_predefinito_20_paragrafo"><text:span text:style-name="T2">La crisi ha colpito duramente la condizione lavorativa.</text:span></text:span></text:p>
      <text:p text:style-name="P7">Il disagio sociale è aumentato e continuerà ad aumentare, le politiche delle autonomie locali non sembrano attrezzate ad affrontarne le nuove dimensioni, strette tra scarsità di risorse e strumenti tarati su una diversa situazione economica e produttiva.</text:p>
      <text:p text:style-name="P7">Perde efficacia un sistema di servizi modulati da un lato sull'obiettivo di inclusione di quote sostanzialmente marginali di popolazione, e dall'altro su un sistema di servizi universali con partecipazione alla spesa basata su criteri redistributivi. <text:s/></text:p>
      <text:p text:style-name="P7">Per questo il lavoro è il tema centrale: senza una terapia d'urto sul piano occupazionale e senza una inversione di tendenza nella condizione lavorativa <text:s/>lo stesso <text:s/>sistema di welfare locale non avrà le basi sufficienti per svolgere la sua funzione di perequare le disuguaglianze e di promozione della cittadinanza. Si sta affacciando una povertà multidimensionale.</text:p>
      <text:p text:style-name="P7"/>
      <text:p text:style-name="P7"/>
      <text:p text:style-name="P1"><text:span text:style-name="Car._20_predefinito_20_paragrafo"><text:span text:style-name="T2">Il XIX congresso della CdLT CGIL propone di rilanciare con maggior incisività anche a livello locale la strategia del P</text:span></text:span><text:span text:style-name="Car._20_predefinito_20_paragrafo"><text:span text:style-name="T1">iano per il lavoro: “identificando la domanda nei bisogni economici, sociali e ambientali dei cittadini, l'attivazione, l'attrazione e la moltiplicazione degli investimenti si possono generare anche e soprattutto a livello locale” (Sanna- 2016).</text:span></text:span><text:span text:style-name="Car._20_predefinito_20_paragrafo"><text:span text:style-name="T2"> <text:s/>Serve una visione unificante di medio periodo del futuro per ricostruire una prospettiva <text:s/>di sviluppo che la crisi ha messo in discussione, per sostituire con nuovi e qualificati posti di lavoro quelli che la crisi ha bruciato in questi anni e per qualificare le attività esistenti così che <text:s/>il lavoro torni ad essere , per tutti, condizione <text:s/>di <text:s/>piena cittadinanza. La contrattazione aziendale e <text:s/></text:span></text:span><text:span text:style-name="Car._20_predefinito_20_paragrafo"><text:span text:style-name="T18">territoriale </text:span></text:span><text:span text:style-name="Car._20_predefinito_20_paragrafo"><text:span text:style-name="T2">può e deve rappresentare un volano per l’economia provinciale, deve diffondersi maggiormente e determinare utilità anche per il sistema di welfare universale.</text:span></text:span></text:p>
      <text:p text:style-name="P7">Si tratta dunque di fondare una nuova <text:s/>prospettiva di sviluppo.</text:p>
      <text:p text:style-name="P8"><text:soft-page-break/>In Italia e pertanto nel nostro territorio oltre a una nuova politica industriale settoriale, difensiva e focalizzata sui settori <text:span text:style-name="T34">tradizionali</text:span>, <text:s/>che hanno superato la crisi ma restano esposti alla concorrenza globale, di avanguardia sui settori interessati alla evoluzione tecnologica della digitalizzazione, di cui bisogna rovesciare l'approccio (l'innovazione non viene prima del lavoro ma è il lavoro che adatta le sue trasformazioni attraverso la potenza delle scienze che informano i cambiamenti).</text:p>
      <text:p text:style-name="P8"><text:span text:style-name="T34">O</text:span>ccorre sviluppare nel pensiero e nell'azione <text:s/>una politica industriale attiva e trasversale, come proposto nel Piano del lavoro nazionale della CGIL: dall'economia verde a quella circolare; dalla messa in sicurezza del territorio; dalla rigenerazione urbana fino alle smart city; dal Sistema Salute, fino alla macchina pubblica.</text:p>
      <text:p text:style-name="P7">Promuovere un nuovo ciclo edilizio destinato alla rinascita urbanistica la cui indispensabilità è intrinsec<text:span text:style-name="T41">a</text:span> al nuovo paradigma dello sviluppo sostenibile.</text:p>
      <text:p text:style-name="P7">Prevenire e manutenere è parte essenziale del modello sociale alternativo <text:s/>contenuto nella recente legge Urbanistica Regionale. Ispirarsi allo spirito della legge, ossia ridurre il consumo di suolo, <text:span text:style-name="T34">garantire la </text:span>tutela <text:span text:style-name="T34">del</text:span>la salute, <text:span text:style-name="T34">del</text:span>la sicurezza, <text:span text:style-name="T34">de</text:span>i diritti, <text:span text:style-name="T34">del</text:span>la legalità.</text:p>
      <text:p text:style-name="P7">Rigenerare il patrimonio edilizio comporta un sistema di interventi che incide sul sociale (trasporto e ambiente). La rigenerazione va fatta con chi la abita <text:s/>nella prospettiva di creare una comunità innovativa, eguale, ricca di soggettività e mutualità. I sistemi insediativi in termini fisici vanno riusati e riassettati secondo una chiave sociale per essere godibili, sicuri aperti alla generalità delle relazioni delle persone e tra le persone e infine migliorabili sulla base della necessità di invertire il processo degenerativo prodotto dai cambiamenti climatici e la cannibalizzazione delle risorse naturali (acqua, terre agricole, fiumi, aria).</text:p>
      <text:p text:style-name="P7">La direzione della innovazione utile al nostro Paese come al nostro territorio necessita di andare oltre i confini della sola industria percorrendo due assi principali: beni comuni e innovazione sociale.</text:p>
      <text:p text:style-name="P7">Valorizzare i caratteri di attrattività (qualità ambientale, urbana e dei servizi) <text:s/>del territorio, assumerne la difesa e la <text:s/>manutenzione come <text:s/>investimenti <text:s text:c="2"/>indispensabile ai fini della prevenzione dei rischi e della riproduzione della risorsa <text:s/>anche attraverso il censimento nel territorio provinciale teso alla bonifica e allo smaltimento dell'amianto presente nell'ambiente e nei processi produttivi;</text:p>
      <text:p text:style-name="P7">favorire la crescita di imprese innovative nei settori della cultura, della creatività, del tempo libero;</text:p>
      <text:p text:style-name="P7">promuovere innovazione nei settori nei quali la imprenditorialità ha mostrato più <text:s/>diffuse debolezze davanti alla crisi (artigianato, turismo); <text:s/></text:p>
      <text:p text:style-name="P1"><text:span text:style-name="Car._20_predefinito_20_paragrafo"><text:span text:style-name="T2">promuovere una cultura del credito virtuosa finalizzata ad un equo e duraturo sviluppo del lavoro;</text:span></text:span></text:p>
      <text:p text:style-name="P7">individuare la spesa sociale come fattore di sviluppo e in questo senso invertire la tendenza al <text:span text:style-name="T35">suo </text:span>ridimensionamento <text:span text:style-name="T35">nei </text:span>bilanci pubblici; <text:span text:style-name="T35">a tale scopo la contrattazione terriotriale sociale può e deve svolgere ruolo per promuovere l’equità sociale</text:span>.</text:p>
      <text:p text:style-name="P7">Fondamentale è l'occasione rappresentata dai fondi strutturali.</text:p>
      <text:p text:style-name="P8">E' quindi necessario organizzare piani di intervento per reperire risorse spendibili nel breve periodo per una terapia d'urto sul fronte della buona <text:soft-page-break/>occupazione <text:s/>e accelerare <text:s/>la capacità di spesa <text:s/>degli Enti Locali pretendendo la costituzione di un soggetto che assuma ruolo di coordinamento territoriale compensando così all’impoverimento della collaborazione tra enti locali: <text:span text:style-name="T36">da valutare il rafforzamento </text:span>dell’ente Provincia. </text:p>
      <text:p text:style-name="P8"/>
      <text:p text:style-name="P9">Il XIX congresso della CdLT riafferma il valore strategico del patto per il lavoro – Focus Ferrara – e richiama i sottoscrittori a darne la piena attuazione, considerandolo quale strumento capace di avviare un processo di sviluppo del territorio sia sotto il profilo economico che sociale. </text:p>
      <text:p text:style-name="P7"/>
      <text:p text:style-name="P7"/>
      <text:p text:style-name="P7">Il XIX congresso della CdLT <text:s/>considera molto positivamente la scelta fatta da tutti i cittadini residenti nei comuni dove sono stati proposti e realizzati processi di fusione tra Comuni; esprime <text:s/>preoccupazione per un quadro istituzionale <text:s/>che dopo il depotenziamento dell’ente provincia sembra aver diminuito la capacità di collaborazione tra Enti locali e di coordinamento provinciale. Pur in presenza degli ottimi risultati aggregativi tra enti locali permane una sottovalutazione dell'urgenza di accelerare i processi di riorganizzazione delle modalità e della scala alla quale si erogano i servizi, con la costituzione delle Unioni e delle Fusioni, non solo per recuperare efficienza ma anche e soprattutto per garantire efficacia e il rilancio dell’economia provinciale. Processi aggregativi che devono consentire al territorio di dotarsi delle necessarie professionalità per aggredire le opportunità derivanti da ogni forma di finanziamento pubblico, dagli importanti fondi europei fino a quelli territoriali. <text:s/></text:p>
      <text:p text:style-name="P7">La definizione di un contesto compiuto e coerente di distribuzione delle funzioni è condizione necessaria:</text:p>
      <text:list xml:id="list4477643498201892890" text:style-name="L1">
        <text:list-header>
          <text:p text:style-name="P16"/>
        </text:list-header>
        <text:list-item>
          <text:p text:style-name="P17">per evitare spinte centrifughe e un ulteriore ridimensionamento del ruolo dei Comuni (individuato come livello di Governo più vicino ai cittadini e quindi più partecipato) nei processi di programmazione di area vasta; <text:s/></text:p>
        </text:list-item>
        <text:list-item>
          <text:p text:style-name="P19"><text:span text:style-name="Car._20_predefinito_20_paragrafo"><text:span text:style-name="T19">per sollecitare il protagonismo e la responsabilità dei Sindaci a che si manifesti appieno ed orienti il complesso processo di riorganizzazione dei servizi sanitari mantenendo ferma una visione di sistema sanitario integrato tra le due aziende e le aziende dell'area vasta, il cui cambiamento sia basato sullo sviluppo delle eccellenze e sul mantenimento delle competenze così da superare <text:s/>campanilismi e localismi. Solo la pratica costante e metodica del recente protocollo di relazioni sindacali </text:span></text:span><text:span text:style-name="Car._20_predefinito_20_paragrafo"><text:span text:style-name="T30">con la</text:span></text:span><text:span text:style-name="Car._20_predefinito_20_paragrafo"><text:span text:style-name="T19"> CTSS renderà possibile, </text:span></text:span><text:span text:style-name="Car._20_predefinito_20_paragrafo"><text:span text:style-name="T20">per noi,</text:span></text:span><text:span text:style-name="Car._20_predefinito_20_paragrafo"><text:span text:style-name="T19"> accelerare i processi di collaborazione tra le due aziende sanitarie provinciali portando a termine il processo di riorganizzazione delle sanità che abbiamo sostenuto e sosteniamo ma che ad oggi deve imprimere un’accelerazione; potrà migliorare le criticità del sistema a partire dalle liste d'attesa; favorirà lo sviluppo di una sanità territoriale fatta di prevenzione prima che di cura. <text:s/></text:span></text:span></text:p>
        </text:list-item>
        <text:list-item>
          <text:p text:style-name="P18">Per superare l’ingiustificata differenziazione delle condizioni di accesso e di effettiva offerta dei servizi in base alla diversa appartenenza distrettuale e residenziale, a favore di un modello di integrazione socio-sanitario volto alla risposta omogenea dei bisogni.</text:p>
        </text:list-item>
      </text:list>
      <text:p text:style-name="P10"><text:soft-page-break/></text:p>
      <text:p text:style-name="P1"><text:span text:style-name="Car._20_predefinito_20_paragrafo"><text:span text:style-name="T2">Il documento politico e programmatico deliberato in occasione dell'ultimo Congresso della <text:s/>CdLT CGIL ha ritenuto l'azione di contrasto <text:s/>ai fenomeni <text:s/>di precarizzazione del lavoro e di dumping sociale e salariale una componente essenziale delle politiche di contrasto alla povertà e allo sfruttamento, e un fattore cruciale per sindacalizzare il processo di innovazione espresso dalle imprese e dal territorio, allo scopo di rivendicare investimenti in sostenibilità, in qualità, in salute e sicurezza. Per questo ha impegnato il gruppo dirigente ad una nuova fase di riprogrammazione confederale dell'iniziativa, politica e contrattuale, per contrastare il lavoro nero e le forme illegali di gestione del mercato del lavoro, contrastare la presenza di cooperazione spuria e supportare la gestione della legge regionale sulla qualità della logistica, rilanciare la gestione del protocollo appalti e la funzione dell'osservatorio, promuovere azioni a favore delle politiche di salvaguardia del patrimonio di salute delle lavoratrici e dei lavoratori, innalzando il controllo sui processi lavorativi più rischiosi e intensificando le azioni contrattuali e istituzionali di prevenzione degli infortuni e delle malattie professionali; rafforzare le garanzie di continuità <text:s/>occupazionali <text:s/>e contrastare lo slittamento contrattuale al ribasso nei cambi di appalto, estendere le esperienze di contrattazione preventiva delle condizioni di appalto, sia intervenendo sulla qualità dei bandi pubblici che sulle <text:s/>condizioni contrattuali e di sicurezza; nel settore privato, contrastare il ricorso ingiustificato alle flessibilità dei rapporti di lavoro e nei rapporti di lavoro, rafforzare a questo scopo la conoscenza dei processi , il coordinamento <text:s text:c="2"/>della contrattazione di categoria <text:s text:c="2"/>a partire dai siti produttivi e dai poli di <text:s/>servizio <text:s/>più complessi.</text:span></text:span></text:p>
      <text:p text:style-name="P1"><text:span text:style-name="Car._20_predefinito_20_paragrafo"><text:span text:style-name="T2">Le azioni sono state messe in campo e realizzate, se pur con risultati non sempre soddisfacenti a causa della incompiutezza delle iniziative, soprattutto quelle indirizzate, attraverso la contrattazione, a ricomporre la catena del valore e della filiera necessaria per dare un modello di specializzazione più alto al nostro apparato produttivo. Ridare slancio e concretezza alla contrattazione di filiera ed inclusiva, allargarne le sperimentazioni, deve rappresentare una nostra priorità.</text:span></text:span></text:p>
      <text:p text:style-name="P7">In altrettanto modo diviene cruciale riattivare la proposta di lavoro confederale che definiamo “Progetto Artigiani”.</text:p>
      <text:p text:style-name="P7">Il nostro presidio storico pur particolarmente importante in alcuni settori quali il tessile, <text:span text:style-name="T37">l’</text:span> <text:span text:style-name="T37">alimentare</text:span>, parte della meccanica, l'edilizia, è insufficiente per garantire il contributo che la Cgil deve saper offrire al comparto sia sul piano delle politiche industriali e contrattuali <text:s/>sia sul lato della rappresentanza e della tutela delle condizioni di lavoro delle lavoratrici e dei lavoratori che ne fanno parte.</text:p>
      <text:p text:style-name="P1"><text:span text:style-name="Car._20_predefinito_20_paragrafo"><text:span text:style-name="T2">Parimenti deve essere fortemente mantenuto l’impegno della CGIL nel monitorare gli esiti del Patto per il Lavoro Provinciale e dei relativi tavoli operativi (peraltro fortemente voluti dalla nostra organizzazione).</text:span></text:span></text:p>
      <text:p text:style-name="P7">Contestualmente per dovere di coerenza con le analisi compiute sulla composizione del mercato del lavoro e per l'effetto dell'accresciuta dimensione assunta dalla precarietà e dalla non occupazione, il Congresso reputa dirimente la decisione di dare vita fondativa alle struttura di categoria di Nidil ed a quella di servizio di Sol.</text:p>
      <text:p text:style-name="P7">Nidil si adopererà per ricostruire la mappatura del lavoro no standard e della <text:soft-page-break/>disoccupazione partendo dalle persone che associa, ma non organizza, con l'intento di attivare un luogo di elaborazione confederale sulle politiche a favore <text:span text:style-name="T37">dei precari </text:span>e di rappresentanza del lavoro autonomo. </text:p>
      <text:p text:style-name="P7"><text:span text:style-name="T38">S.O.L. (Servizio Orientamento al Lavoro)</text:span> assicurerà il servizio di orientamento alle persone con difficoltà occupazionale, indirizzandole dal punto di vista <text:span text:style-name="T31">,</text:span> formativo e di <text:s/><text:span text:style-name="T39">valorizzazione </text:span>personale affinché aumentino le loro possibilità di impiego e di realizzazione.</text:p>
      <text:p text:style-name="P7"/>
      <text:p text:style-name="P1"><text:span text:style-name="Car._20_predefinito_20_paragrafo"><text:span text:style-name="T2">Il XIX Congresso della <text:s/>CdLT CGIL reputa che la ripresa di autorità del nostro sindacato passi attraverso la continuità dell'azione coordinata dalla confederazione su tutte queste tematiche insieme al rilancio della contrattazione decentrata degli investimenti, degli orari, della occupazione, della formazione, dei salari. Aspetto che richiede maggior attenzione di tutto il gruppo dirigente è la contrattazione di genere che deve vederci impegnati fin da subito nella richiesta a tutte le parti datoriali dei bilanci di genere e da quelli approfondire le organizzazioni del lavoro per praticare convintamente una <text:s/>contrattazione maggiormente attenta alle differenze. Allo stesso modo, al fine di agire il ruolo che ci compete nel tentativo di modificare un sistema permeato dalla violenza di genere, va assunto l’impegno di ricercare e promuovere accordi aziendali contro le violenze e le molestie nei luoghi di lavoro, prevedendo anche la formazione all’interno delle aziende.</text:span></text:span></text:p>
      <text:p text:style-name="P1"><text:span text:style-name="Car._20_predefinito_20_paragrafo"><text:span text:style-name="T2">Il Congresso impegna il gruppo dirigente alla costituzione di un luogo strutturato di confronto confederale al quale partecipino su base territoriale e comunale le RSU, le RSA gli RLS/T delle imprese che operano nel Territorio, i </text:span></text:span><text:span text:style-name="Car._20_predefinito_20_paragrafo"><text:span text:style-name="T21">segretari di lega</text:span></text:span><text:span text:style-name="Car._20_predefinito_20_paragrafo"><text:span text:style-name="T2"> .</text:span></text:span></text:p>
      <text:p text:style-name="P6"><text:s/></text:p>
      <text:p text:style-name="P1"><text:span text:style-name="Car._20_predefinito_20_paragrafo"><text:span text:style-name="T2">Il XIX congresso della CdLT CGIL di Ferrara assume la relazione del Segretario Generale e quelle dei Segretari Generali di categoria ai rispettivi Congressi come linee di lavoro per la costruzione <text:s/>di una più compiuta piattaforma <text:s/>per <text:s/>il <text:s/>lavoro <text:s/>a livello <text:s/>territoriale , per qualificare <text:s/>ed espandere la contrattazione aziendale, di sito e di filiera, confederale territoriale e sociale, di genere e </text:span></text:span><text:span text:style-name="Car._20_predefinito_20_paragrafo"><text:span text:style-name="T22"><text:s/></text:span></text:span><text:span text:style-name="Car._20_predefinito_20_paragrafo"><text:span text:style-name="T2">per promuovere <text:s/>il <text:s/>confronto, condizionare e governare i processi, nella relazione con tutte le forze sociali ed economiche del territorio.</text:span></text:span></text:p>
      <text:p text:style-name="P7"/>
      <text:p text:style-name="P7">IL XIX° Congresso impegna il gruppo dirigente ad individuare modalità <text:s/>per il coinvolgimento dei delegati nella elaborazione delle linee <text:s/>per la contrattazione <text:s/>e per la valutazione dei risultati. <text:s/></text:p>
      <text:p text:style-name="P7"/>
      <text:p text:style-name="P7"/>
      <text:p text:style-name="P1"><text:span text:style-name="Car._20_predefinito_20_paragrafo"><text:span text:style-name="T2">Il XIX° <text:s/>Congresso della <text:s/>CdLT CGIL <text:s/>di Ferrara <text:s/>ritiene necessario <text:s/>e urgente <text:s text:c="2"/></text:span></text:span><text:span text:style-name="Car._20_predefinito_20_paragrafo"><text:span text:style-name="T21">rafforzare </text:span></text:span><text:span text:style-name="Car._20_predefinito_20_paragrafo"><text:span text:style-name="T2">i percorsi di riorganizzazione </text:span></text:span><text:span text:style-name="Car._20_predefinito_20_paragrafo"><text:span text:style-name="T23">e consolidamento dei servizi </text:span></text:span><text:span text:style-name="Car._20_predefinito_20_paragrafo"><text:span text:style-name="T2"><text:s/>di tutela individuale, di integrazione tra gli stessi e con le strutture di rappresentanza per ricondurre a unità <text:s/>e coerenza <text:s/>l'azione </text:span></text:span><text:span text:style-name="Car._20_predefinito_20_paragrafo"><text:span text:style-name="T23">sindacale</text:span></text:span><text:span text:style-name="Car._20_predefinito_20_paragrafo"><text:span text:style-name="T2"> (complementare) di contrattazione collettiva, </text:span></text:span><text:span text:style-name="Car._20_predefinito_20_paragrafo"><text:span text:style-name="T25">e</text:span></text:span><text:span text:style-name="Car._20_predefinito_20_paragrafo"><text:span text:style-name="T2"> quelle di tutela individuale </text:span></text:span><text:span text:style-name="Car._20_predefinito_20_paragrafo"><text:span text:style-name="T24">anche per l’importante ruolo che i servi</text:span></text:span><text:span text:style-name="Car._20_predefinito_20_paragrafo"><text:span text:style-name="T23">zi</text:span></text:span><text:span text:style-name="Car._20_predefinito_20_paragrafo"><text:span text:style-name="T24"> hanno per il proselitismo</text:span></text:span><text:span text:style-name="Car._20_predefinito_20_paragrafo"><text:span text:style-name="T2">. <text:s/></text:span></text:span></text:p>
      <text:p text:style-name="P7"/>
      <text:p text:style-name="P7">Il XIX° Congresso della CdLT CGIL di Ferrara, a fronte del radicale cambiamento del mondo del lavoro, della più complessa modalità di esercitare la tutela e la rappresentanza soprattutto nei confronti delle giovani generazioni, <text:soft-page-break/>si impegna a rilanciare la propria azione partendo dai posti di lavoro per allargare a tutti gli strati del territorio la propria presenza. Le camere del lavoro sul territorio provinciale devono diventare naturale luogo di discussione confederale, approfondimento, studio, di relazione tra i cittadini iscritti e non per poter leggere puntualmente il bisogno di tutela, costruire la risposta, conoscere le opportunità che quel territorio offre in termini di sviluppo che la sola rappresentanza aziendale non consentirebbe. Camere del lavoro come luoghi di conoscenza, elaborazione e sintesi sulle politiche confederali generali e territoriali come elemento necessario per accrescere<text:span text:style-name="T40"> il </text:span>livello di consapevolezza dell’azione sindacale, condizione indispensabile per la rivendicazione e la mobilitazione.</text:p>
      <text:p text:style-name="P7"/>
      <text:p text:style-name="P7">La fase <text:span text:style-name="T40">storica </text:span>pone di fronte sfide conosciute ed altre che hanno carattere inedito che <text:s/>possono essere affrontate solo se si afferma la convinzione che il cambiamento è possibile e la unità della Confederazione, insieme alla sua autonomia, <text:span text:style-name="T40">è </text:span>la condizione per assolvere con adeguatezza <text:span text:style-name="T31">a</text:span> questo compito.</text:p>
      <text:p text:style-name="P7"><text:s/></text:p>
      <text:p text:style-name="P7"/>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mily-generic="system" style:font-charset="x-symbol"/>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er" style:family="paragraph" style:parent-style-name="Standard" style:next-style-name="Text_20_body"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5.2$Windows_x86 LibreOffice_project/61cb170a04bb1f12e77c884eab9192be736ec5f5</meta:generator>
    <meta:initial-creator>raffaele atti</meta:initial-creator>
    <meta:creation-date>2018-10-22T16:20:00Z</meta:creation-date>
    <dc:date>2018-10-24T02:06:18.269000000</dc:date>
    <meta:editing-cycles>6</meta:editing-cycles>
    <meta:editing-duration>PT24M14S</meta:editing-duration>
    <meta:print-date>2018-10-24T02:08:01.585000000</meta:print-date>
    <meta:document-statistic meta:table-count="0" meta:image-count="0" meta:object-count="0" meta:page-count="9" meta:paragraph-count="74" meta:word-count="3916" meta:character-count="27236" meta:non-whitespace-character-count="23279"/>
    <meta:template xlink:type="simple" xlink:actuate="onRequest" xlink:title="" xlink:href="../../../AppData/Local/AppData/Local/Packages/Microsoft.MicrosoftEdge_8wekyb3d8bbwe/TempState/Downloads/Traccia%20Documento%20politico%20XIX%20Congresso%20proposta%20fisac%20(1).odt/Normal"/>
  </office:meta>
</office:document-meta>
</file>